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5 hebben wij een reguliere omgevingsvergunning verleend voor het vervangen van een bedrijfswoning door een bedrijfswoning met inwoning op het adres Zomerweg 7 in Ambt Delden. Deze vergunning staat ingeschreven onder zaaknummer 0000615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6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561</meta:user-defined>
    <meta:user-defined meta:name="DCTERMS.abstract">het vervangen van een bedrijfswoning door een bedrijfswoning met inwoning </meta:user-defined>
    <dc:language>nl</dc:language>
    <meta:user-defined meta:name="OVERHEIDop.locatietype/OVERHEIDop.gebiedsmarkering">Punt</meta:user-defined>
    <meta:user-defined meta:name="DC.title">Op 16-05-2025 hebben wij een reguliere omgevingsvergunning verleend voor het vervangen van een bedrijfswoning door een bedrijfswoning met inwoning op het adres Zomerweg 7 in Ambt Delden. Deze vergunning staat ingeschreven onder zaaknummer 0000615561.</meta:user-defined>
    <meta:user-defined meta:name="DCTERMS.W3CDTF/DCTERMS.available">2025-05-20</meta:user-defined>
    <meta:user-defined meta:name="DCTERMS.W3CDTF/OVERHEIDop.jaargang">2025</meta:user-defined>
    <meta:user-defined meta:name="OVERHEIDop.publicationIssue">219637</meta:user-defined>
    <meta:user-defined meta:name="OVERHEIDop.GmbID/DC.identifier">gmb-2025-219637</meta:user-defined>
    <meta:user-defined meta:name="OVERHEIDop.versieInformatie"/>
  </office:meta>
</office:document-meta>
</file>