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chterhoek V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chterhoek VO, locatie Slingelaan</text:p>
            <text:p text:style-name="common-al">Activiteit: Gala voor eindexamenkandidaten</text:p>
            <text:p text:style-name="common-al">Locatie: Lichtenvoordsestraatweg 44, Aalten</text:p>
            <text:p text:style-name="common-al">Datum/periode: 5 juni 2025 van 19.00 uur tot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96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Stichting Achterhoek VO, Aalten</meta:user-defined>
    <meta:user-defined meta:name="DCTERMS.W3CDTF/DCTERMS.available">2025-05-21</meta:user-defined>
    <meta:user-defined meta:name="DCTERMS.W3CDTF/OVERHEIDop.jaargang">2025</meta:user-defined>
    <meta:user-defined meta:name="OVERHEIDop.publicationIssue">219636</meta:user-defined>
    <meta:user-defined meta:name="OVERHEIDop.GmbID/DC.identifier">gmb-2025-219636</meta:user-defined>
    <meta:user-defined meta:name="OVERHEIDop.versieInformatie"/>
  </office:meta>
</office:document-meta>
</file>