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ichting Achterhoek VO,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Achterhoek VO, locatie Stationsplein</text:p>
            <text:p text:style-name="common-al">Activiteit: Gala voor eindexamenkandidaten</text:p>
            <text:p text:style-name="common-al">Locatie: Landbouwstraat 1, Aalten</text:p>
            <text:p text:style-name="common-al">Datum/periode: 4 juni 2025 van 17.00 uur tot 20.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963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3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3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verlening apv vergunning voor Stichting Achterhoek VO, Aalten</meta:user-defined>
    <meta:user-defined meta:name="DCTERMS.W3CDTF/DCTERMS.available">2025-05-21</meta:user-defined>
    <meta:user-defined meta:name="DCTERMS.W3CDTF/OVERHEIDop.jaargang">2025</meta:user-defined>
    <meta:user-defined meta:name="OVERHEIDop.publicationIssue">219632</meta:user-defined>
    <meta:user-defined meta:name="OVERHEIDop.GmbID/DC.identifier">gmb-2025-219632</meta:user-defined>
    <meta:user-defined meta:name="OVERHEIDop.versieInformatie"/>
  </office:meta>
</office:document-meta>
</file>