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aanleg zonne-eiland in centrale landschap van Breezicht nabij Milligerplas Zwolle [Zaaknummer 0193ESUITE10369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 mei 2025</text:p>
            <text:p text:style-name="common-al">
            <text:span text:style-name="nadrukvet">Locatie:</text:span> nabij Milligerplas Zwolle (kadastraal bekende gemeente Zwolle, sectie S, nummer 7371)</text:p>
            <text:p text:style-name="common-al">
            <text:span text:style-name="nadrukvet">Zaakomschrijving:</text:span> het aanleggen van een zonne-eiland in het centrale landschap van Breezicht</text:p>
            <text:p text:style-name="common-al">
            <text:span text:style-name="nadrukvet">Zaaknummer:</text:span> 23594-2019</text:p>
            <text:p text:style-name="common-al">
            <text:span text:style-name="nadrukvet">Activiteit(en):</text:span>
          </text:p>
            <text:p text:style-name="common-al">- het bouwen van een bouwwerk</text:p>
            <text:p text:style-name="common-al">- het gebruiken van gronden of bouwwerken in strijd met het bestemmingsplan</text:p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met kenmerk 23594-2019 voor het aanleggen van een zonne-eiland in het centrale landschap van Breezicht met besluitdatum <text:span text:style-name="nadrukvet">16 juli 2019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email aan omgevingsvergunning@zwolle.nl onder vermelding van ons zaaknummer. - Aan de balie, maak hiervoor een afspraak. Dit doet u via <text:a xlink:href="https://www.zwolle.nl/contact" xlink:type="simple">www.zwolle.nl/contact</text:a> of bel naar 14 038. Wilt u hierbij het zaaknummer 0193ESUITE10369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036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6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36942025</meta:user-defined>
    <meta:user-defined meta:name="DCTERMS.abstract">[INTREKKING] het aanleggen van een zonne-eiland in het centrale landschap van Breezicht</meta:user-defined>
    <dc:language>nl</dc:language>
    <meta:user-defined meta:name="OVERHEIDop.locatietype/OVERHEIDop.gebiedsmarkering">Punt</meta:user-defined>
    <meta:user-defined meta:name="DC.title">Omgevingsvergunning ingetrokken, aanleg zonne-eiland in centrale landschap van Breezicht nabij Milligerplas Zwolle [Zaaknummer 0193ESUITE1036942025]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23</meta:user-defined>
    <meta:user-defined meta:name="OVERHEIDop.GmbID/DC.identifier">gmb-2025-219623</meta:user-defined>
    <meta:user-defined meta:name="OVERHEIDop.versieInformatie"/>
  </office:meta>
</office:document-meta>
</file>