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Bulsinkkamp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Bulsinkkamp</text:p>
            <text:p text:style-name="common-al">Activiteit: houden buurtfeest</text:p>
            <text:p text:style-name="common-al">Locatie: speelveld nabij Bulsinkkamp 71 en 73, Aalten</text:p>
            <text:p text:style-name="common-al">Datum/periode: 7 juni 2025 van 14.00 uur tot 02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962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2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2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buurtfeest Bulsinkkamp, Aalt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620</meta:user-defined>
    <meta:user-defined meta:name="OVERHEIDop.GmbID/DC.identifier">gmb-2025-219620</meta:user-defined>
    <meta:user-defined meta:name="OVERHEIDop.versieInformatie"/>
  </office:meta>
</office:document-meta>
</file>