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28-05-2025 op de Kompasweg, Kompas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ompasweg Alkmaar<text:span text:style-name="nadrukvet">; </text:span>Het organiseren van een buurtrommelmarkt op 28-05-2025 op de Kompasweg</text:p>
            <text:p text:style-name="common-al">
            
          </text:p>
            <text:p text:style-name="common-al">Datum ontvangst: 14-05-2025</text:p>
            <text:p text:style-name="last-al">Zaaknummer: 000011739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61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395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28-05-2025 op de Kompasweg, Kompasweg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13</meta:user-defined>
    <meta:user-defined meta:name="OVERHEIDop.GmbID/DC.identifier">gmb-2025-219613</meta:user-defined>
    <meta:user-defined meta:name="OVERHEIDop.versieInformatie"/>
  </office:meta>
</office:document-meta>
</file>