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24 woonunits t.b.v. spoedzoekers, Edisonweg, Alexander Flemming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disonweg, Alexander Flemmingstraat Alkmaar<text:span text:style-name="nadrukvet">; </text:span>het tijdelijk plaatsen van 24 woonunits t.b.v. spoedzoekers</text:p>
            <text:p text:style-name="common-al">
            
          </text:p>
            <text:p text:style-name="common-al">Datum ontvangst: 16-05-2025</text:p>
            <text:p text:style-name="common-al">Zaaknummer: 000011772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6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77291</meta:user-defined>
    <dc:language>nl</dc:language>
    <meta:user-defined meta:name="OVERHEIDop.locatietype/OVERHEIDop.gebiedsmarkering">Vlak</meta:user-defined>
    <meta:user-defined meta:name="DC.title">Omgevingsvergunning aangevraagd: het tijdelijk plaatsen van 24 woonunits t.b.v. spoedzoekers, Edisonweg, Alexander Flemmingstraat Alkmaar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611</meta:user-defined>
    <meta:user-defined meta:name="OVERHEIDop.GmbID/DC.identifier">gmb-2025-219611</meta:user-defined>
    <meta:user-defined meta:name="OVERHEIDop.versieInformatie"/>
  </office:meta>
</office:document-meta>
</file>