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Verleend</text:span>
          </text:p>
            <text:p text:style-name="common-al">- Parelstraat 33 in Hengelo, omgevingsvergunning voor het opslaan van metaalschroot en autowrakken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het team VTH Leefomgeving. Tegen deze besluiten kunt u desgewenst, gedurende zes weken na de datum van verzending van deze besluiten, een gemotiveerd bezwaarschrift indienen bij het college van B en W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6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13</meta:user-defined>
    <meta:user-defined meta:name="DCTERMS.abstract">Betreft: Beschikking op aanvraag op locatie Parelstraat 33 in Hengelo</meta:user-defined>
    <dc:language>nl</dc:language>
    <meta:user-defined meta:name="OVERHEIDop.locatietype/OVERHEIDop.gebiedsmarkering">Vlak</meta:user-defined>
    <meta:user-defined meta:name="DC.title">Omgevingsvergun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09</meta:user-defined>
    <meta:user-defined meta:name="OVERHEIDop.GmbID/DC.identifier">gmb-2025-219609</meta:user-defined>
    <meta:user-defined meta:name="OVERHEIDop.versieInformatie"/>
  </office:meta>
</office:document-meta>
</file>