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voor het aanwijzen van parkeervakken uitsluitend bestemd voor het opladen van elektrische auto’s aan Merelstraat te Haaksbergen</text:p>
      <text:section text:name="regeling_id1-3-2" text:style-name="regeling">
        <text:section text:name="aanhef_id1-3-2-1" text:style-name="aanhef">
          <text:section text:name="context_id1-3-2-1-1" text:style-name="context">
            <text:p text:style-name="context.al">
            <text:span text:style-name="nadrukcur">Z/24/029784</text:span>
          </text:p>
            <text:p text:style-name="context_bottom"/>
          </text:section>
          <text:section text:name="considerans_id1-3-2-1-2" text:style-name="considerans">
            <text:p text:style-name="considerans.al">Op 18 november 2024 heeft Burgemeester en wethouders van Haaksbergen een verkeersbesluit genomen voor het aanwijzen van parkeervakken uitsluitend bestemd voor het opladen van elektrische auto’s aan Merelstraat te Haaksbergen, met kenmerk Z/24/029784. Naar aanleiding van bezwaren heeft de Commissie bezwaarschriften op 7 april 2025 een advies uitgebracht omtrent dit verkeersbesluit. Wij hebben overeenkomstig het advies van de Commissie bezwaarschriften een beslissing op bezwaar genomen waarbij het besluit van 11 november 2024 (bekendgemaakt op 18 november 2024) wordt gehandhaafd, onder aanvulling van de wettelijke grondslag en aanpassing van de motivering.</text:p>
            <text:p text:style-name="considerans.al">
            <text:span text:style-name="nadrukondlijn">Wettelijke grondslag</text:span>
          </text:p>
            <text:p text:style-name="considerans.al">Het volgende artikel wordt toegevoegd aan de wettelijke grondslag:</text:p>
            <text:p text:style-name="considerans.al">Artikel 21 Besluit administratieve bepalingen inzake het wegverkeer</text:p>
            <text:p text:style-name="considerans.al">
            <text:span text:style-name="nadrukondlijn">Motivering</text:span>
          </text:p>
            <text:p text:style-name="considerans.al">Het volgende punt wordt uit de motivering verwijderd:</text:p>
            <text:p text:style-name="considerans.al">‘4. Bebording wordt niet eerder geplaatst dan het verkeersbesluit na de inzagetermijn onherroepelijk is’</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aksbergen,  </text:span>
            <text:span text:style-name="datum">22 mei 2025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95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auto’s - aan Merel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29784</meta:user-defined>
    <meta:user-defined meta:name="OVERHEIDop.verkeersbordcode">N.v.t.</meta:user-defined>
    <dc:language>nl</dc:language>
    <meta:user-defined meta:name="OVERHEIDop.locatietype/OVERHEIDop.gebiedsmarkering">Weg</meta:user-defined>
    <meta:user-defined meta:name="DC.title">Rectificatie verkeersbesluit voor het aanwijzen van parkeervakken uitsluitend bestemd voor het opladen van elektrische auto’s aan Merelstraat te Haaksbergen</meta:user-defined>
    <meta:user-defined meta:name="DCTERMS.W3CDTF/DCTERMS.available">2025-05-22</meta:user-defined>
    <meta:user-defined meta:name="DCTERMS.W3CDTF/OVERHEIDop.jaargang">2025</meta:user-defined>
    <meta:user-defined meta:name="OVERHEIDop.publicationIssue">219596</meta:user-defined>
    <meta:user-defined meta:name="OVERHEIDop.GmbID/DC.identifier">gmb-2025-219596</meta:user-defined>
    <meta:user-defined meta:name="OVERHEIDop.versieInformatie"/>
  </office:meta>
</office:document-meta>
</file>