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tenvergunning (kenmerk 00002137710) Recreatiegebied Vlietland Rietpolderweg 1 2266 BM Leidschendam voor een MidZomeravond Triathlon sportevenement 20 juni 2025 van 17:00 uur tot 20.3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MidZomeravond Triathlon sportevenement 20 juni 2025 van 17:00 uur tot 20.30 uur. </text:p>
            <text:p text:style-name="common-al">
            <text:span text:style-name="nadrukvet">Datum bekendmaking besluit: </text:span>1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59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tenvergunning (kenmerk 00002137710) Recreatiegebied Vlietland Rietpolderweg 1 2266 BM Leidschendam voor een MidZomeravond Triathlon sportevenement 20 juni 2025 van 17:00 uur tot 20.30 uur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94</meta:user-defined>
    <meta:user-defined meta:name="OVERHEIDop.GmbID/DC.identifier">gmb-2025-219594</meta:user-defined>
    <meta:user-defined meta:name="OVERHEIDop.versieInformatie"/>
  </office:meta>
</office:document-meta>
</file>