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4 zorgappartementen (bouwdeel C), Gorsselseweg 2 7437BE Bathmen, [BMN02C02518] Bathmen C 25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5-2025</text:p>
            <text:p text:style-name="common-al">
            <text:span text:style-name="nadrukvet">Locatie:</text:span> Gorsselseweg 2 7437BE Bathmen, [BMN02C02518] Bathmen C 2518</text:p>
            <text:p text:style-name="common-al">
            <text:span text:style-name="nadrukvet">Zaakomschrijving:</text:span> het bouwen van 4 zorgappartementen (bouwdeel C)</text:p>
            <text:p text:style-name="common-al">
            <text:span text:style-name="nadrukvet">Zaaknummer:</text:span> Z2025-000028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8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8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959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9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9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826</meta:user-defined>
    <meta:user-defined meta:name="DCTERMS.abstract">het bouwen van 4 zorgappartementen (bouwdeel C)</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4 zorgappartementen (bouwdeel C), Gorsselseweg 2 7437BE Bathmen, [BMN02C02518] Bathmen C 2518</meta:user-defined>
    <meta:user-defined meta:name="DCTERMS.W3CDTF/DCTERMS.available">2025-05-20</meta:user-defined>
    <meta:user-defined meta:name="DCTERMS.W3CDTF/OVERHEIDop.jaargang">2025</meta:user-defined>
    <meta:user-defined meta:name="OVERHEIDop.publicationIssue">219592</meta:user-defined>
    <meta:user-defined meta:name="OVERHEIDop.GmbID/DC.identifier">gmb-2025-219592</meta:user-defined>
    <meta:user-defined meta:name="OVERHEIDop.versieInformatie"/>
  </office:meta>
</office:document-meta>
</file>