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ing openingstijden exploitatievergunning Firma van Tol en Co. aan Burgemeester Smitweg 40, 2391 N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uitbreiding van de openingstijden van de huidige een exploitatievergunning ontvangen. De vergunning is aangevraagd voor Firma van Tol en Co. aan Burgemeester Smitweg 40, 2391 NE Hazerswoude-Dorp, geregistreerd onder nr. 0484358552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5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85521</meta:user-defined>
    <meta:user-defined meta:name="DCTERMS.abstract">Aanvraag uitbreiding openingstijden exploitatievergunning Firma van Tol en Co. aan Burgemeester Smitweg 40, 2391 NE Hazerswoude-Dorp</meta:user-defined>
    <dc:language>nl</dc:language>
    <meta:user-defined meta:name="OVERHEIDop.locatietype/OVERHEIDop.gebiedsmarkering">Punt</meta:user-defined>
    <meta:user-defined meta:name="DC.title">Aanvraag uitbreiding openingstijden exploitatievergunning Firma van Tol en Co. aan Burgemeester Smitweg 40, 2391 NE Hazerswoude-Dorp</meta:user-defined>
    <meta:user-defined meta:name="DCTERMS.W3CDTF/DCTERMS.available">2025-05-20</meta:user-defined>
    <meta:user-defined meta:name="DCTERMS.W3CDTF/OVERHEIDop.jaargang">2025</meta:user-defined>
    <meta:user-defined meta:name="OVERHEIDop.publicationIssue">219591</meta:user-defined>
    <meta:user-defined meta:name="OVERHEIDop.GmbID/DC.identifier">gmb-2025-219591</meta:user-defined>
    <meta:user-defined meta:name="OVERHEIDop.versieInformatie"/>
  </office:meta>
</office:document-meta>
</file>