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Bekendmaking vestigen voorkeursrecht Gemeente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9.1, tweede lid, van de Omgevingswet</text:span>
          </text:p>
            <text:p text:style-name="common-al">Het college van burgemeester en wethouders van de gemeente Den Helder maakt, op grond van artikel 16.32b van de Omgevingswet, bekend dat op 20 mei 2025 door het college is besloten tot het vestigen van een gemeentelijk voorkeursrecht op grond van artikel 9.1, tweede lid, van de Omgevingswet. Dit voorkeursrecht is gevestigd op meerdere percelen binnen de gemeente Den Helder.</text:p>
            <text:p text:style-name="common-al">Daarnaast heeft het college besloten een voorstel in te dienen bij de gemeenteraad tot het vestigen van een opvolgend gemeentelijk voorkeursrecht voor deze percelen.</text:p>
            <text:p text:style-name="common-al">
            <text:span text:style-name="nadrukvet">Betrokken percelen</text:span>
          </text:p>
            <text:p text:style-name="common-al">Het door het college gevestigde voorkeursrecht heeft betrekking op drie verschillende locaties binnen de gemeente Den Helder. Het betreft twee percelen gelegen aan de Nieuweweg, één perceel aan de Jacob van Heemskerkstraat en drie percelen gelegen tussen de Burgemeester Ritmeesterweg en de Doggersvaart.</text:p>
            <text:p text:style-name="common-al">
            <text:span text:style-name="nadrukvet">Toegedachte functie</text:span>
          </text:p>
            <text:p text:style-name="common-al">Aan de percelen waarop het voorkeursrecht is gevestigd, wordt een woonfunctie met bijbehorende voorzieningen toegedacht. Deze functie wijkt af van de huidige functie. Het doel van het vestigen van het gemeentelijk voorkeursrecht is het verkrijgen van een regierol bij eventuele toekomstige ontwikkelingen op deze locaties en het voorkomen van grondspeculatie.</text:p>
            <text:p text:style-name="common-al">
            <text:span text:style-name="nadrukvet">Gevolgen voorkeursrecht</text:span>
          </text:p>
            <text:p text:style-name="common-al">Door het vestigen van het gemeentelijk voorkeursrecht verkrijgt de gemeente Den Helder een voorkeurspositie, in de vorm van een eerste recht van koop op de betreffende percelen. Eigenaren zijn bij een voorgenomen vervreemding verplicht deze percelen eerst aan de gemeente aan te bieden.</text:p>
            <text:p text:style-name="common-al">In dit kader zijn voorkeursrechtbeschikkingen verzonden aan de eigenaren van de aangewezen percelen. Deze beschikkingen houden in dat, wanneer zij tot verkoop wensen over te gaan, dan wel een daarop gevestigd beperkt recht wensen te vervreemden, zij het goed eerst aan de gemeente Den Helder moeten aanbieden. De beschikkingen zijn bij aangetekende brief aan de betrokken rechthebbenden toegezonden.</text:p>
            <text:p text:style-name="common-al">
            <text:span text:style-name="nadrukvet">Inwerkingtreding en duur</text:span>
          </text:p>
            <text:p text:style-name="common-al">Het voorkeursrecht gaat in op het moment van inschrijving van de voorkeursrechtbeschikking in de openbare registers van het Kadaster en vervalt drie maanden na het ingaan ervan of, als dat eerder is, op het tijdstip dat een door de raad gevestigd voorkeursrecht ingaat.</text:p>
            <text:p text:style-name="common-al">
            <text:span text:style-name="nadrukvet">Terinzagelegging</text:span>
          </text:p>
            <text:p text:style-name="common-al">De voorkeursrechtbeschikkingen van het college van 20 mei 2025 liggen, samen met de bijbehorende bijlagen, zijnde een perceellijst met daarop de namen van de eigenaren, de kadastrale aanduidingen, de grootte van de percelen en de bijbehorende grondtekening, en het bijbehorende raadsvoorstel, met ingang van 23 mei 2025 gedurende zes weken ter inzage op het Stadhuis, Willemsoord 66, 1781 AS Den Helder. De stukken zijn in te zien tijdens de openingstijden: maandag tot en met vrijdag van 08.30 tot 17.00 uur.</text:p>
            <text:p text:style-name="common-al">De stukken zijn ook in te zien op de gemeentelijke website: <text:a xlink:href="https://www.denhelder.nl/Onderwerpen/Actueel/Bekendmakingen/Ter_inzage?utm_source=Rx.Front&amp;utm_medium=redirect&amp;utm_campaign=inzage" xlink:type="simple">www.denhelder.nl/inzage </text:a></text:p>
            <text:p text:style-name="common-al">
            <text:span text:style-name="nadrukvet">Bezwaar</text:span>
          </text:p>
            <text:p text:style-name="common-al">Belanghebbenden kunnen tegen de voorkeursrechtbeschikkingen van het college van burgemeester en wethouders van 20 mei 2025 gedurende een termijn van zes weken na bekendmaking bezwaar maken op grond van de Algemene wet bestuursrecht. </text:p>
            <text:p text:style-name="common-al">Bezwaar maken kan op twee manieren.</text:p>
            <text:p text:style-name="common-al">
            <text:span text:style-name="nadrukondlijn">Online:</text:span>
          </text:p>
            <text:p text:style-name="common-al">Dit doet u via <text:a xlink:href="https://www.denhelder.nl/" xlink:type="simple">www.denhelder.nl</text:a>. (<text:a xlink:href="https://www.denhelder.nl/Contact/Bezwaar_maken" xlink:type="simple">https://www.denhelder.nl/Contact/Bezwaar_maken</text:a>). U heeft daarvoor uw DigiD nodig.</text:p>
            <text:p text:style-name="common-al">
            <text:span text:style-name="nadrukondlijn">Per brief:</text:span>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text:p>
            <text:p text:style-name="common-al">Of u levert het bezwaarschrift in bij de receptie van het stadhuis, Willemsoord 66 in Den Helder. De balie is open op maandag tot en met vrijdag van 8.30 tot 17.00 uur.</text:p>
            <text:p text:style-name="common-al">In het bezwaarschrift moet het volgende staan:</text:p>
            <text:list text:style-name="id1-3-2-1-1-27">
              <text:list-item text:style-override="id1-3-2-1-1-27-1">
                <text:number>-</text:number>
                <text:p text:style-name="al">uw contactgegevens zoals uw naam en adres (graag ook telefoonnummer en e-mailadres );</text:p>
              </text:list-item>
              <text:list-item text:style-override="id1-3-2-1-1-27-2">
                <text:number>-</text:number>
                <text:p text:style-name="al">de datum waarop u het bezwaar schrijft en verstuurt;</text:p>
              </text:list-item>
              <text:list-item text:style-override="id1-3-2-1-1-27-3">
                <text:number>-</text:number>
                <text:p text:style-name="al">een omschrijving van het besluit waartegen u bezwaar maakt. U kunt ook een kopie </text:p>
                <text:p text:style-name="al">meesturen of een kenmerk van het besluit doorgeven;</text:p>
              </text:list-item>
              <text:list-item text:style-override="id1-3-2-1-1-27-4">
                <text:number>-</text:number>
                <text:p text:style-name="al">de reden(en) waarom u bezwaar indient en wat het besluit volgens u moet zijn;</text:p>
              </text:list-item>
              <text:list-item text:style-override="id1-3-2-1-1-27-5">
                <text:number>-</text:number>
                <text:p text:style-name="al">uw handtekening.</text:p>
              </text:list-item>
            </text:list>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s://www.rechtspraak.nl/" xlink:type="simple">www.rechtspraak.nl</text:a>.</text:p>
            <text:p text:style-name="last-al">Nadat de gemeenteraad een besluit heeft genomen tot het vestigen van het voorkeursrecht (de opvolgende voorkeursrechtbeschikking), kan ook tegen dat raadsbesluit door belanghebbenden bezwaar worden gemaakt. Indien ervoor wordt gekozen om reeds nu bezwaar te maken tegen het besluit van het college, wordt dit bezwaarschrift, op grond van artikel 16.32c van de Omgevingswet, geacht mede te zijn gericht tegen het besluit van de raad zodra dit is genomen en bekend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958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8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8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Rubriek/DC.type">andere beschikking</meta:user-defined>
    <meta:user-defined meta:name="OVERHEIDop.referentienummer">00003727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estigen voorkeursrecht Gemeente Den Helder</meta:user-defined>
    <meta:user-defined meta:name="OVERHEIDop.datumEindeReactietermijn">2025-07-04</meta:user-defined>
    <meta:user-defined meta:name="OVERHEIDop.terinzageleggingBG">https://www.denhelder.nl/Onderwerpen/Actueel/Bekendmakingen/Ter_inzage?utm_source=Rx.Front&amp;utm_medium=redirect&amp;utm_campaign=inzage</meta:user-defined>
    <meta:user-defined meta:name="DCTERMS.W3CDTF/DCTERMS.available">2025-05-22</meta:user-defined>
    <meta:user-defined meta:name="DCTERMS.W3CDTF/OVERHEIDop.jaargang">2025</meta:user-defined>
    <meta:user-defined meta:name="OVERHEIDop.publicationIssue">219589</meta:user-defined>
    <meta:user-defined meta:name="OVERHEIDop.GmbID/DC.identifier">gmb-2025-219589</meta:user-defined>
    <meta:user-defined meta:name="OVERHEIDop.versieInformatie"/>
  </office:meta>
</office:document-meta>
</file>