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200, Buchter Markt in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Wielerweekend Buchten</text:p>
            <text:p text:style-name="common-al">Locatie:     Buchter Markt in Buchten </text:p>
            <text:p text:style-name="common-al">Verzenddatum:    16 mei 2025</text:p>
            <text:p text:style-name="common-al">Dossiernummer:    OV25.02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dossiernummer OV25.0200, Buchter Markt in Buchten</meta:user-defined>
    <meta:user-defined meta:name="DCTERMS.W3CDTF/DCTERMS.available">2025-05-20</meta:user-defined>
    <meta:user-defined meta:name="DCTERMS.W3CDTF/OVERHEIDop.jaargang">2025</meta:user-defined>
    <meta:user-defined meta:name="OVERHEIDop.publicationIssue">219581</meta:user-defined>
    <meta:user-defined meta:name="OVERHEIDop.GmbID/DC.identifier">gmb-2025-219581</meta:user-defined>
    <meta:user-defined meta:name="OVERHEIDop.versieInformatie"/>
  </office:meta>
</office:document-meta>
</file>