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ooimarkt 32 2011JB Haarlem, 0392-2025-0042669, het aanpassen van de indeling en het verduurzamen van de woning, verzonden 1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957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2669</meta:user-defined>
    <meta:user-defined meta:name="DCTERMS.abstract">het aanpassen van de indeling en 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ooimarkt 32 2011JB Haarlem, 0392-2025-0042669, het aanpassen van de indeling en het verduurzamen van de woning, verzonden 16-05-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579</meta:user-defined>
    <meta:user-defined meta:name="OVERHEIDop.GmbID/DC.identifier">gmb-2025-219579</meta:user-defined>
    <meta:user-defined meta:name="OVERHEIDop.versieInformatie"/>
  </office:meta>
</office:document-meta>
</file>