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ctiviteiten leefomgev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</text:span>
          </text:p>
            <text:p text:style-name="common-al">Het college van B en W heeft een melding ontvangen voor: </text:p>
            <text:p text:style-name="common-al">Lemerij 11 in Hengelo, Enexis                                                                                                   De melding heeft betrekking op de volgende milieubelastende activiteit:</text:p>
            <text:list text:style-name="id1-3-2-1-1-4">
              <text:list-item text:style-override="id1-3-2-1-1-4-1">
                <text:number>•</text:number>
                <text:p text:style-name="al">Opslaan van gevaarlijke stoffen, anders dan organische peroxiden, in verpakking.</text:p>
              </text:list-item>
            </text:list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Daarbij kunt u verwijzen naar zaaknummer Z2024-ODT-018357. U kunt tegen de melding geen bezwaar- of beroepschrif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957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57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57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3766</meta:user-defined>
    <meta:user-defined meta:name="DCTERMS.abstract">Betreft: Melding op locatie Lemerij 41 in Hengelo</meta:user-defined>
    <dc:language>nl</dc:language>
    <meta:user-defined meta:name="OVERHEIDop.locatietype/OVERHEIDop.gebiedsmarkering">Vlak</meta:user-defined>
    <meta:user-defined meta:name="DC.title">Besluit activiteiten leefomgeving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573</meta:user-defined>
    <meta:user-defined meta:name="OVERHEIDop.GmbID/DC.identifier">gmb-2025-219573</meta:user-defined>
    <meta:user-defined meta:name="OVERHEIDop.versieInformatie"/>
  </office:meta>
</office:document-meta>
</file>