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voorzetgevels, Tiemeister 20, 7541 WG Enschede, Verzoeklocatie 202505150077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15 mei 2025 hebben wij een aanvraag ontvangen voor het plaatsen van voorzetgevels op de locatie Tiemeister 20, 7541 WG Enschede. De aanvraag is geregistreerd onder zaaknummer 0153Z202505160004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956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6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6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160004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plaatsen van voorzetgevels, Tiemeister 20, 7541 WG Enschede, Verzoeklocatie 2025051500770</meta:user-defined>
    <meta:user-defined meta:name="DCTERMS.W3CDTF/DCTERMS.available">2025-05-28</meta:user-defined>
    <meta:user-defined meta:name="DCTERMS.W3CDTF/OVERHEIDop.jaargang">2025</meta:user-defined>
    <meta:user-defined meta:name="OVERHEIDop.publicationIssue">219569</meta:user-defined>
    <meta:user-defined meta:name="OVERHEIDop.GmbID/DC.identifier">gmb-2025-219569</meta:user-defined>
    <meta:user-defined meta:name="OVERHEIDop.versieInformatie"/>
  </office:meta>
</office:document-meta>
</file>