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ijverlaan 5 2012RC Haarlem, 0392-2025-0045876, het aanleggen van een zwembad, verzonden 1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956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5876</meta:user-defined>
    <meta:user-defined meta:name="DCTERMS.abstract">het aanleggen van een zwemb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ijverlaan 5 2012RC Haarlem, 0392-2025-0045876, het aanleggen van een zwembad, verzonden 16-05-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67</meta:user-defined>
    <meta:user-defined meta:name="OVERHEIDop.GmbID/DC.identifier">gmb-2025-219567</meta:user-defined>
    <meta:user-defined meta:name="OVERHEIDop.versieInformatie"/>
  </office:meta>
</office:document-meta>
</file>