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gebied ten noordwesten van het ‘Munnikenheide College’ (Sprundelseweg te Rucphen) </text:p>
      <text:section text:name="regeling_id1-3-2" text:style-name="regeling">
        <text:section text:name="aanhef_id1-3-2-1" text:style-name="aanhef">
          <text:section text:name="preambule_id1-3-2-1-1" text:style-name="preambule">
            <text:p text:style-name="al">Het college van burgemeester en wethouders van de gemeente Rucphen maakt, op grond van artikel 16.32b van de Omgevingswet, bekend dat zij op 6 mei 2025 heeft besloten om op grond van artikel 9.1 van de Omgevingswet een voorlopig voorkeursrecht te vestigen op de percelen kadastraal bekend als gemeente Rucphen, sectie C, perceelnummer 4131 en sectie D, perceelnummer 7420.<text:span text:style-name="nadrukvet"/></text:p>
            <text:p text:style-name="al"/>
            <text:p text:style-name="al">
            <text:span text:style-name="nadrukvet">Gebied </text:span>
          </text:p>
            <text:p text:style-name="al">De gronden die door het college zijn aangewezen zijn gelegen in het gebied ten noordwesten van het ‘Munnikenheide College’ (Sprundelseweg te Rucphen) en zijn nader aangegeven op de bij het besluit behorende kadastrale kaart met de daarbij behorende lijst van de eigenaar. </text:p>
            <text:p text:style-name="al"/>
            <text:p text:style-name="al">
            <text:span text:style-name="nadrukvet">Inwerkingtreding</text:span>
          </text:p>
            <text:p text:style-name="al">Het besluit van het college van burgemeester en wethouders treedt in werking de eerstvolgende werkdag na publicatie in het Gemeenteblad, te weten 19 mei 2025.<text:span text:style-name="nadrukvet"/></text:p>
            <text:p text:style-name="al"/>
            <text:p text:style-name="al">
            <text:span text:style-name="nadrukvet">Terinzagelegging</text:span>
          </text:p>
            <text:p text:style-name="al"> De volgende documenten kunt u vanaf 19 mei 2025 raadplegen via de website <text:a xlink:href="http://www.rucphen.nl" xlink:type="simple">www.rucphen.nl</text:a>:</text:p>
            <text:p text:style-name="al">1. Het besluit van het college van burgemeester en wethouders;</text:p>
            <text:p text:style-name="al">2. het voorstel aan de gemeenteraad met bijbehorende bijlage:</text:p>
            <text:p text:style-name="al">3. een kadastrale kaart;</text:p>
            <text:p text:style-name="al">4. een lijst met daarop de kadastrale aanduidingen van de in de aanwijzing opgenomen percelen, hun grootte, evenals de naam van de eigenaar. </text:p>
            <text:p text:style-name="al">Vanaf 19 mei 2025 liggen de stukken ook ter inzage in het gemeentehuis, gevestigd aan Binnentuin 1 in Rucphen. Op afspraak kunnen deze worden ingezien op maandag tot en met vrijdag tussen 08:00 en 12:00 uur en op woensdag tussen 08:00 en 20:00 uur. Een afspraak maken kan telefonisch via 0165 – 349 500. De terinzagelegging start op 19 mei 2025 en loopt zes weken.</text:p>
            <text:p text:style-name="al"/>
            <text:p text:style-name="al">
            <text:span text:style-name="nadrukvet">Wet betekent het voorkeursrecht gemeenten? </text:span>
          </text:p>
            <text:p text:style-name="al">Wanneer een voorkeursrecht wordt gevestigd, moet de eigenaar van de aangewezen gronden deze bij verkoop of vervreemding van beperkte rechten eerst aan de gemeente Rucphen te koop aanbieden. De eigenaar heeft hierover een brief ontvangen, waarin de inhoud van het besluit en de gevolgen ervan zijn toegelicht.</text:p>
            <text:p text:style-name="al"/>
            <text:p text:style-name="al">
            <text:span text:style-name="nadrukvet">Zienswijze tegen voorgenomen besluit gemeenteraad</text:span> </text:p>
            <text:p text:style-name="al">De gemeenteraad dient binnen drie maanden na de voorlopige aanwijzing door het college een besluit nemen tot aanwijzing van de gronden. In het kader van een zorgvuldige voorbereiding van dit besluit krijgen belanghebbenden de gelegenheid om uiterlijk op 30 juni 2025 schriftelijk of mondeling hun zienswijze over het voorgenomen besluit kenbaar te maken.</text:p>
            <text:p text:style-name="al">Een schriftelijke zienswijze kan worden gericht aan de gemeenteraad van de gemeente Rucphen, onder vermelding van zaaknummer Z25/080397-D25/1237034, Postbus 9, 4715 ZG Rucphen. Wilt u uw zienswijze mondeling indienen? Neem dan contact op met de heer Van ’t Hooft via telefoonnummer 06-83 79 62 26 of e-mailadres M.van.tHooft@rucphen.nl.</text:p>
            <text:p text:style-name="al"/>
            <text:p text:style-name="al">
            <text:span text:style-name="nadrukvet">Bezwaar tegen voorlopig voorkeursrecht college</text:span>
          </text:p>
            <text:p text:style-name="al">Naast het indienen van zienswijzen bij de gemeenteraad kunnen belanghebbenden ook rechtstreeks bezwaar maken tegen het besluit van het college van burgemeester en wethouders tot voorlopige aanwijzing van gronden. Dit bezwaar kan worden ingediend gedurende een termijn van zes weken, die ingaat op de eerste werkdag na bekendmaking van het besluit in het Gemeenteblad, te weten op 19 mei 2025.</text:p>
            <text:p text:style-name="al">Het bezwaarschrift dient te worden gericht aan het college van burgemeester en wethouders van de gemeente Rucphen, onder vermelding van zaaknummer Z25/080397-D25/1237034, Postbus 9, 4715 ZG Rucphen. Het bezwaarschrift moet uiterlijk op 30 juni 2025 door het college zijn ontvangen.</text:p>
            <text:p text:style-name="al"/>
            <text:p text:style-name="al">
            <text:span text:style-name="nadrukvet">Heeft u vragen over het besluit of de procedure? </text:span>
          </text:p>
            <text:p text:style-name="al">Neem dan gerust contact met ons op. U kunt tijdens kantoortijden contact opnemen met de heer Van ’t Hooft via telefoonnummer 06 – 83 79 62 26 of per e-mail via M.van.tHooft@rucph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95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meta:user-defined meta:name="OVERHEIDop.referentienummer">16-05-2025M</meta:user-defined>
    <meta:user-defined meta:name="DCTERMS.abstract">Vestiging voorlopig voorkeursrecht gebied ten noordwesten van het ‘Munnikenheide College’ (Sprundelseweg te Rucphen) </meta:user-defined>
    <meta:user-defined meta:name="DCTERMS.alternative">Vestiging voorlopig voorkeursrecht gebied ten noordwesten van het ‘Munnikenheide College’ (Sprundelseweg te Rucphen) </meta:user-defined>
    <dc:language>nl</dc:language>
    <meta:user-defined meta:name="OVERHEIDop.locatietype/OVERHEIDop.gebiedsmarkering">Punt</meta:user-defined>
    <meta:user-defined meta:name="DC.title">Vestiging voorlopig voorkeursrecht gebied ten noordwesten van het ‘Munnikenheide College’ (Sprundelseweg te Rucphen)</meta:user-defined>
    <meta:user-defined meta:name="DCTERMS.W3CDTF/DCTERMS.available">2025-05-16</meta:user-defined>
    <meta:user-defined meta:name="DCTERMS.W3CDTF/OVERHEIDop.jaargang">2025</meta:user-defined>
    <meta:user-defined meta:name="OVERHEIDop.publicationIssue">219562</meta:user-defined>
    <meta:user-defined meta:name="OVERHEIDop.GmbID/DC.identifier">gmb-2025-219562</meta:user-defined>
    <meta:user-defined meta:name="OVERHEIDop.versieInformatie"/>
  </office:meta>
</office:document-meta>
</file>