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apegaaiduiker 12, Wildervank. Vervangen houten kozijnen en wijzigen indeling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houten kozijnen en wijzigen indeling kozijn.</text:p>
            <text:p text:style-name="common-al">Locatie: Papegaaiduiker 12, Wildervank</text:p>
            <text:p text:style-name="common-al"/>
            <text:p text:style-name="last-al">Datum <text:span text:style-name="nadrukvet">ontvangst</text:span>: 15 januari 2025 (Kenmerk: OMG-2025-0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16</meta:user-defined>
    <meta:user-defined meta:name="DCTERMS.abstract">Gemeente - aanvr. beschikking behandelen - Vervangen houten kozijnen en wijzigen indeling kozijn. - Papegaaiduiker 12, Wildervank</meta:user-defined>
    <dc:language>nl</dc:language>
    <meta:user-defined meta:name="OVERHEIDop.locatietype/OVERHEIDop.gebiedsmarkering">Adres</meta:user-defined>
    <meta:user-defined meta:name="DC.title">Ontvangen aanvraag - aanvr. beschikking behandelen, Papegaaiduiker 12, Wildervank. Vervangen houten kozijnen en wijzigen indeling kozijn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56</meta:user-defined>
    <meta:user-defined meta:name="OVERHEIDop.GmbID/DC.identifier">gmb-2025-21956</meta:user-defined>
    <meta:user-defined meta:name="OVERHEIDop.versieInformatie"/>
  </office:meta>
</office:document-meta>
</file>