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redeoord 55, 2544 TS 's-Gravenhage, Vredeoord 57, 2544 TS 's-Gravenhage, Vredeoord 59, 2544 TS 's-Gravenhage, Vredeoord 61, 2544 TS 's-Gravenhage, Vredeoord 65, 2544 TS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5-2794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55, 2544 TS 's-Gravenhage, Vredeoord 57, 2544 TS 's-Gravenhage, Vredeoord 59, 2544 TS 's-Gravenhage, Vredeoord 61, 2544 TS 's-Gravenhage, Vredeoord 65, 2544 TS 's-Gravenhage, Vredeoord 67, 2544 TS 's-Gravenhage, Vredeoord 69, 2544 TS 's-Gravenhage, Vredeoord 71, 2544 TS 's-Gravenhage, Vredeoord 73, 2544 TS 's-Gravenhage, Vredeoord 75, 2544 TS 's-Gravenhage, Vredeoord 77, 2544 TS 's-Gravenhage, Vredeoord 79, 2544 TS 's-Gravenhage, Vredeoord 83, 2544 TS 's-Gravenhage, Vredeoord 85, 2544 TS 's-Gravenhage, Vredeoord 87, 2544 TS 's-Gravenhage, Vredeoord 89, 2544 TS 's-Gravenhage, Vredeoord 91, 2544 TS 's-Gravenhage, Vredeoord 93, 2544 TS 's-Gravenhage, Vredeoord 95, 2544 TS 's-Gravenhage, Vredeoord 97, 2544 TS 's-Gravenhage, Vredeoord 101, 2544 TS 's-Gravenhage, Vredeoord 103, 2544 TS 's-Gravenhage, Vredeoord 105, 2544 TS 's-Gravenhage, Vredeoord 107, 2544 TS 's-Gravenhage, Vredeoord 109, 2544 TT 's-Gravenhage, Vredeoord 111, 2544 TT 's-Gravenhage, Vredeoord 113, 2544 TT 's-Gravenhage, Vredeoord 115, 2544 TT 's-Gravenhage, Vredeoord 119, 2544 TT 's-Gravenhage, Vredeoord 121, 2544 TT 's-Gravenhage, Vredeoord 123, 2544 TT 's-Gravenhage, Vredeoord 125, 2544 TT 's-Gravenhage</text:p>
            <text:p text:style-name="common-al">
            
          </text:p>
            <text:p text:style-name="common-al">
            <text:span text:style-name="nadrukvet">
              <text:span text:style-name="nadrukcur">Ontvangstdatum aanvraag:</text:span>
            </text:span>
          </text:p>
            <text:p text:style-name="common-al">1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55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5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5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942</meta:user-defined>
    <meta:user-defined meta:name="DCTERMS.abstract">het gedeeltelijk slopen van de panden en het verwijderen van asbesthoudende 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redeoord 55, 2544 TS 's-Gravenhage, Vredeoord 57, 2544 TS 's-Gravenhage, Vredeoord 59, 2544 TS 's-Gravenhage, Vredeoord 61, 2544 TS 's-Gravenhage, Vredeoord 65, 2544 TS 's-</meta:user-defined>
    <meta:user-defined meta:name="DCTERMS.W3CDTF/DCTERMS.available">2025-05-20</meta:user-defined>
    <meta:user-defined meta:name="DCTERMS.W3CDTF/OVERHEIDop.jaargang">2025</meta:user-defined>
    <meta:user-defined meta:name="OVERHEIDop.publicationIssue">219553</meta:user-defined>
    <meta:user-defined meta:name="OVERHEIDop.GmbID/DC.identifier">gmb-2025-219553</meta:user-defined>
    <meta:user-defined meta:name="OVERHEIDop.versieInformatie"/>
  </office:meta>
</office:document-meta>
</file>