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geweg 13, 4589 K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 golfplaten van de gallerij achter de woning verwijderen aan Lageweg 13, 4589 KT Ossenisse</text:span>
          </text:p>
            <text:p text:style-name="common-al">
            
          </text:p>
            <text:p text:style-name="common-al">Zaaknummer: 0677852414</text:p>
            <text:p text:style-name="common-al">Acceptatie datum verzonden: 16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5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2414</meta:user-defined>
    <meta:user-defined meta:name="DCTERMS.abstract">Acceptatie sloopmelding voor 0677852414 de asbest golfplaten van de gallerij achter de woning verwijderen aan Lageweg 13, 4589 KT Ossenisse</meta:user-defined>
    <dc:language>nl</dc:language>
    <meta:user-defined meta:name="OVERHEIDop.locatietype/OVERHEIDop.gebiedsmarkering">Punt</meta:user-defined>
    <meta:user-defined meta:name="DC.title">Acceptatie sloopmelding, Lageweg 13, 4589 KT Osseniss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44</meta:user-defined>
    <meta:user-defined meta:name="OVERHEIDop.GmbID/DC.identifier">gmb-2025-219544</meta:user-defined>
    <meta:user-defined meta:name="OVERHEIDop.versieInformatie"/>
  </office:meta>
</office:document-meta>
</file>