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ck 'n Roll op klompen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is onderstaande aanvraag binnengekomen:</text:p>
            <text:p text:style-name="common-al">Rock ’n Roll op klompen (besloten), 23 en 24 mei 2025, Oude Larenseweg 68a (21635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3564</meta:user-defined>
    <dc:language>nl</dc:language>
    <meta:user-defined meta:name="OVERHEIDop.locatietype/OVERHEIDop.gebiedsmarkering">Adres</meta:user-defined>
    <meta:user-defined meta:name="DC.title">Aangevraagde evenementenvergunning Rock 'n Roll op klompen in Eps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954</meta:user-defined>
    <meta:user-defined meta:name="OVERHEIDop.GmbID/DC.identifier">gmb-2025-21954</meta:user-defined>
    <meta:user-defined meta:name="OVERHEIDop.versieInformatie"/>
  </office:meta>
</office:document-meta>
</file>