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5*"/>
    </style:style>
  </office:automatic-styles>
  <office:body>
    <office:text>
      <text:p text:style-name="new_page_staatscourant"/>
      <text:p text:style-name="single-kop-titel">Rectificatie: Verordening op de heffing en de invordering van havengeld 2025</text:p>
      <text:section text:name="regeling_id1-3-2" text:style-name="regeling">
        <text:section text:name="aanhef_id1-3-2-1" text:style-name="aanhef">
          <text:section text:name="preambule_id1-3-2-1-1" text:style-name="preambule">
            <text:p text:style-name="al">[Deze publicatie betreft een rectificatie omdat in de tarieventabel bij onderdeel 6 onjuiste bedragen bekend zijn gemaakt. De oorspronkelijke publicatie is op 23 december 2024 bekendgemaakt<text:span text:style-name="nadrukvet">, </text:span>beschikbaar via <text:a xlink:href="https://zoek.officielebekendmakingen.nl/gmb-2024-539880.html" xlink:type="simple"><text:span text:style-name="nadrukondlijn">Gemeenteblad 2024, 539880.</text:span></text:a>]</text:p>
            <text:p text:style-name="al"/>
            <text:p text:style-name="al">De raad van de gemeente Zwolle;</text:p>
            <text:p text:style-name="al"/>
            <text:p text:style-name="al">gelezen het voorstel van het college van burgemeester en wethouders van xx-xx-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 2025.</text:span>
          </text:p>
            <text:p text:style-name="al">
            <text:span text:style-name="nadrukvet">(Verordening Have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abonnement: recht op onbeperkt gebruik binnen een periode van een week, een maand, een kwartaal of een jaar;</text:p>
              </text:list-item>
              <text:list-item text:style-override="id1-3-2-2-1-4-2">
                <text:number>b.</text:number>
                <text:p text:style-name="al">binnenschip: schip, niet zijnde een zeeschip en niet zijnde een pleziervaartuig;</text:p>
              </text:list-item>
              <text:list-item text:style-override="id1-3-2-2-1-4-3">
                <text:number>c.</text:number>
                <text:p text:style-name="al">beroepsvaartuig: vaartuig dat beroepsmatig wordt gebruikt;</text:p>
              </text:list-item>
              <text:list-item text:style-override="id1-3-2-2-1-4-4">
                <text:number>d.</text:number>
                <text:p text:style-name="al">college: het college van burgemeester en wethouders;</text:p>
              </text:list-item>
              <text:list-item text:style-override="id1-3-2-2-1-4-5">
                <text:number>e.</text:number>
                <text:p text:style-name="al">dag: de periode van 00.00 uur tot 24.00 uur;</text:p>
              </text:list-item>
              <text:list-item text:style-override="id1-3-2-2-1-4-6">
                <text:number>f.</text:number>
                <text:p text:style-name="al">digitale dienstverlening: internetapplicatie van het bedrijf waarmee de gemeente Zwolle een overeenkomst heeft gesloten, bestemd voor de registratie van scheepsbewegingen en betaling van havengelden met gebruik van een (mobiele) telefoon en/of internet;</text:p>
              </text:list-item>
              <text:list-item text:style-override="id1-3-2-2-1-4-7">
                <text:number>g.</text:number>
                <text:p text:style-name="al">exploitant: eigenaar, beheerder of ieder ander die zeggenschap heeft over het gebruik van het schip;</text:p>
              </text:list-item>
              <text:list-item text:style-override="id1-3-2-2-1-4-8">
                <text:number>h.</text:number>
                <text:p text:style-name="al">gemeentelijk vaarwater: het in eigendom aan de gemeente toebehorende of bij haar in onderhoud of beheer zijnde openbaar vaarwater;</text:p>
              </text:list-item>
              <text:list-item text:style-override="id1-3-2-2-1-4-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4-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4-11">
                <text:number>k.</text:number>
                <text:p text:style-name="al">kalenderjaar: een aaneengesloten periode van twaalf maanden, die begint op 1 januari en eindigt op 31 december;</text:p>
              </text:list-item>
              <text:list-item text:style-override="id1-3-2-2-1-4-12">
                <text:number>l.</text:number>
                <text:p text:style-name="al">kwartaal: een tijdvak van drie aaneengesloten kalendermaanden;</text:p>
              </text:list-item>
              <text:list-item text:style-override="id1-3-2-2-1-4-13">
                <text:number>m.</text:number>
                <text:p text:style-name="al">laadvermogen: het in tonnen uitgedrukte laadvermogen, zoals blijkt uit de bij het vaartuig behorende meetbrief;</text:p>
              </text:list-item>
              <text:list-item text:style-override="id1-3-2-2-1-4-14">
                <text:number>n.</text:number>
                <text:p text:style-name="al">ligplaats: een vaste, door de gemeente aangewezen, plaats in het water waar een vaartuig langdurig mag liggen;</text:p>
              </text:list-item>
              <text:list-item text:style-override="id1-3-2-2-1-4-15">
                <text:number>o.</text:number>
                <text:p text:style-name="al">ligplaatsvergunninghouder: een houder van een vergunning om op een, in de vergunning gespecificeerde locatie, ligplaats te mogen nemen;</text:p>
              </text:list-item>
              <text:list-item text:style-override="id1-3-2-2-1-4-16">
                <text:number>p.</text:number>
                <text:p text:style-name="al">maand: het tijdvak dat loopt van de eerste dag in een kalendermaand tot en met de laatste dag van die kalendermaand;</text:p>
              </text:list-item>
              <text:list-item text:style-override="id1-3-2-2-1-4-17">
                <text:number>q.</text:number>
                <text:p text:style-name="al">meetbrief: het document als bedoeld in artikel 12c van de Binnenschepenwet;</text:p>
              </text:list-item>
              <text:list-item text:style-override="id1-3-2-2-1-4-18">
                <text:number>r.</text:number>
                <text:p text:style-name="al">passagiersschip: een vaartuig dat een middel van openbaar vervoer is, of hoofdzakelijk gebezigd wordt voor het bedrijfsmatig vervoer van personen;</text:p>
              </text:list-item>
              <text:list-item text:style-override="id1-3-2-2-1-4-19">
                <text:number>s.</text:number>
                <text:p text:style-name="al">pleziervaartuig: een vaartuig in particulier bezit dat is bestemd of wordt gebruikt voor sportbeoefening of vrijetijdsbesteding;</text:p>
              </text:list-item>
              <text:list-item text:style-override="id1-3-2-2-1-4-20">
                <text:number>t.</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4-21">
                <text:number>u.</text:number>
                <text:p text:style-name="al">schipper: degene die de feitelijke leiding over een binnenschip voert;</text:p>
              </text:list-item>
              <text:list-item text:style-override="id1-3-2-2-1-4-22">
                <text:number>v.</text:number>
                <text:p text:style-name="al">ton: een massa van 1.000 kilogram;</text:p>
              </text:list-item>
              <text:list-item text:style-override="id1-3-2-2-1-4-23">
                <text:number>w.</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4-24">
                <text:number>x.</text:number>
                <text:p text:style-name="al">week: een aaneengesloten periode van zeven dagen, beginnende op de dag waarin het gebruik een aanvang neemt;</text:p>
              </text:list-item>
              <text:list-item text:style-override="id1-3-2-2-1-4-25">
                <text:number>y.</text:number>
                <text:p text:style-name="al">woonschip: een vaartuig, uitsluitend of in hoofdzaak in gebruik als woning;</text:p>
              </text:list-item>
              <text:list-item text:style-override="id1-3-2-2-1-4-26">
                <text:number>z.</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havengelden wordt een recht geheven ter zake van: </text:p>
            <text:p text:style-name="al"/>
            <text:list text:style-name="id1-3-2-2-2-4">
              <text:list-item text:style-override="id1-3-2-2-2-4-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4-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gezagvoerder, de schipper, de reder, de eigenaar of de bevrachter van het vaartuig.</text:p>
          </text:section>
          <text:section text:name="artikel_id1-3-2-2-4" text:style-name="artikel">
            <text:p text:style-name="artikel_kop_titel"><text:span text:style-name="artikel_kop_label">Artikel</text:span> <text:span text:style-name="artikel_kop_nr">4</text:span> Tarieven</text:p>
            <text:p text:style-name="al">Het havengeld wordt geheven naar de tarieven, die zijn opgenomen in de tarieventabel behorende bij deze verordening.</text:p>
          </text:section>
          <text:section text:name="artikel_id1-3-2-2-5" text:style-name="artikel">
            <text:p text:style-name="artikel_kop_titel"><text:span text:style-name="artikel_kop_label">Artikel</text:span> <text:span text:style-name="artikel_kop_nr">5</text:span> Tarieftoepassing</text:p>
            <text:list text:style-name="id1-3-2-2-5-2">
              <text:list-item text:style-override="id1-3-2-2-5-2">
                <text:number>1.</text:number>
                <text:p text:style-name="al">Voor de toepassing van de tarieven wordt een gedeelte van een dag, een week, een maand, een m² of een ton als een volle eenheid gerekend; </text:p>
              </text:list-item>
              <text:list-item text:style-override="id1-3-2-2-5-3">
                <text:number>2.</text:number>
                <text:p text:style-name="al">Het laadvermogen van het vaartuig wordt uitgedrukt in het aantal tonnen, zoals dat blijkt uit een bij het vaartuig behorende geldige meetbrief;</text:p>
              </text:list-item>
              <text:list-item text:style-override="id1-3-2-2-5-4">
                <text:number>3.</text:number>
                <text:p text:style-name="al">Als aantal m² wordt aangemerkt, de hoeveelheid ingenomen wateroppervlakte; zijnde de grootste lengte maal de grootste breedte;</text:p>
              </text:list-item>
              <text:list-item text:style-override="id1-3-2-2-5-5">
                <text:number>4.</text:number>
                <text:p text:style-name="al">De lengte van het vaartuig wordt uitgedrukt in het aantal meters, zoals dat blijkt uit een bij het vaartuig behorende geldige meetbrief.</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havengeld wordt geheven van:</text:p>
                <text:list text:style-name="id1-3-2-2-6-2-3">
                  <text:list-item text:style-override="id1-3-2-2-6-2-3-1">
                    <text:number>a.</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6-2-3-2">
                    <text:number>b.</text:number>
                    <text:p text:style-name="al">vaartuigen in gebruik van gemeente-, provinciale-, en rijksdienst;</text:p>
                  </text:list-item>
                  <text:list-item text:style-override="id1-3-2-2-6-2-3-3">
                    <text:number>c.</text:number>
                    <text:p text:style-name="al">baggermachines en vaartuigen, die daarbij gebezigd worden voor het vervoer van baggerspecie gedurende de tijd, dat zij binnen het gebied van de gemeente werken;</text:p>
                  </text:list-item>
                  <text:list-item text:style-override="id1-3-2-2-6-2-3-4">
                    <text:number>d.</text:number>
                    <text:p text:style-name="al">doorvarende vrachtschepen, die aanleggen, mits niet langer dan twaalf uren en zij niet laden of lossen;</text:p>
                  </text:list-item>
                  <text:list-item text:style-override="id1-3-2-2-6-2-3-5">
                    <text:number>e.</text:number>
                    <text:p text:style-name="al">hospitaalschepen in gebruik als vakantieschepen ten behoeve van zieken en gehandicapten ( ziekengastschepen ).</text:p>
                  </text:list-item>
                </text:list>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afgifte van een gedagtekende nota of een andere schriftelijke kennisgeving. </text:p>
              </text:list-item>
              <text:list-item text:style-override="id1-3-2-2-8-3">
                <text:number>2.</text:number>
                <text:p text:style-name="al">Bij gebruik van de digitale dienstverlening wordt de nota verstuurd vanuit de daarvoor gebruikte internetapplicatie.</text:p>
              </text:list-item>
            </text:list>
          </text:section>
          <text:section text:name="artikel_id1-3-2-2-9" text:style-name="artikel">
            <text:p text:style-name="artikel_kop_titel"><text:span text:style-name="artikel_kop_label">Artikel</text:span> <text:span text:style-name="artikel_kop_nr">9</text:span> Aanvang/beëindiging belastingplicht in de loop van het belastingjaar</text:p>
            <text:list text:style-name="id1-3-2-2-9-2">
              <text:list-item text:style-override="id1-3-2-2-9-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9-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9-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9-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Behoudens het bepaalde in het tweede lid van dit artikel moet het havengeld, in afwijking van artikel 9, eerste lid, van de Invorderingswet 1990, worden voldaan bij de aanbieding van de nota of andere schriftelijke kennisgeving.</text:p>
              </text:list-item>
              <text:list-item text:style-override="id1-3-2-2-10-3">
                <text:number>2.</text:number>
                <text:p text:style-name="al">Ingeval de nota of andere schriftelijke kennisgeving wordt toegezonden moet het havengeld worden voldaan binnen één maand na de dagtekening van het aanslagbiljet.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Havengeld 2024 van 18 december 2023, wordt ingetrokken met ingang van 1 januari 2025,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3-5">
                <text:number>4.</text:number>
                <text:p text:style-name="al">De datum van ingang van heffing is 1 januari 2025.</text:p>
              </text:list-item>
              <text:list-item text:style-override="id1-3-2-2-13-6">
                <text:number>5.</text:number>
                <text:p text:style-name="al">Deze verordening kan worden aangehaald onder de naam “Verordening Havengeld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Havengel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 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vaartuigen, incl. los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achtvaartuigen, incl. la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ellading (helft of minder van laadvermog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 per aanmering</text:p>
                  <text:p text:style-name="table_al">€ 0,17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ading</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 per aanmering</text:p>
                  <text:p text:style-name="table_al">€ 0,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G jaarabonnement</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3,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vaartuigen, excl. Los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achtvaartuigen, leegtarief</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rting over 1 t/m 3 indien in bezi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Br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Zil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G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Plat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ep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text:p>
                  <text:p text:style-name="table_al">€ 2,01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onder 4</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Excl. BTW</text:p>
                  <text:p text:style-name="table_al">€ 3,72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onder 4</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Excl. BTW</text:p>
                  <text:p text:style-name="table_al">€ 36,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agiersschepen (show, rondvaart, theater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bonnementen Vaartuigen, die worden gebezigd als showruimte; </text:p>
                  <text:p text:style-name="table_al">die worden gebruikt voor vervoer van gezelschappen of worden gebezigd voor theatervoorstellingen, met onderbrekingsrecht</text:p>
                </table:table-cell>
                <table:table-cell table:style-name="cell_frame_all" table:number-rows-spanned="1" table:number-columns-spanned="1">
                  <text:p text:style-name="table_al">oppervlakte van het vaartuig</text:p>
                </table:table-cell>
                <table:table-cell table:style-name="cell_frame_all" table:number-rows-spanned="1" table:number-columns-spanned="1">
                  <text:p text:style-name="table_al">1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4 dagen</text:p>
                </table:table-cell>
                <table:table-cell table:style-name="cell_frame_all" table:number-rows-spanned="1" table:number-columns-spanned="1">
                  <text:p text:style-name="table_al">€ 0,3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 kalenderjaar</text:p>
                </table:table-cell>
                <table:table-cell table:style-name="cell_frame_all" table:number-rows-spanned="1" table:number-columns-spanned="1">
                  <text:p text:style-name="table_al">€ 3,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7,159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orecaschepen, die vast in Zwolle zijn gelegen.</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incl. BTW</text:p>
                  <text:p text:style-name="table_al">€ 60,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08,429</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artuigen, die door passanten als pleziervaartuig worden gebruikt</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dm¹</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istorische vaartuigen</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dm¹</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kschuiten en pont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Excl. BTW</text:p>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Woonschep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6,95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oon-werkschep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6,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nem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nemen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4</text:p>
                </table:table-cell>
              </table:table-row>
            </table:table>
            <text:p text:style-name="table_bottom"/>
          </text:section>
          <text:p text:style-name="al">Behoort bij het raadsbesluit van 16 december 2024.</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b 2023-12.16</meta:user-defined>
    <meta:user-defined meta:name="DCTERMS.alternative">Verordening Havengeld 2025</meta:user-defined>
    <dc:language>nl</dc:language>
    <meta:user-defined meta:name="OVERHEIDop.locatietype/OVERHEIDop.gebiedsmarkering">Gemeente</meta:user-defined>
    <meta:user-defined meta:name="DC.title">Rectificatie: Verordening op de heffing en de invordering van havengeld 2025</meta:user-defined>
    <meta:user-defined meta:name="DCTERMS.W3CDTF/DCTERMS.available">2025-05-22</meta:user-defined>
    <meta:user-defined meta:name="DCTERMS.W3CDTF/OVERHEIDop.jaargang">2025</meta:user-defined>
    <meta:user-defined meta:name="OVERHEIDop.publicationIssue">219534</meta:user-defined>
    <meta:user-defined meta:name="OVERHEIDop.betreftRegeling">CVDR739508_1</meta:user-defined>
    <meta:user-defined meta:name="xs:date/OVERHEIDop.startdatum">2025-05-23</meta:user-defined>
    <meta:user-defined meta:name="OVERHEIDop.GmbID/DC.identifier">gmb-2025-219534</meta:user-defined>
    <meta:user-defined meta:name="OVERHEIDop.versieInformatie"/>
  </office:meta>
</office:document-meta>
</file>