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3 A, 1221 LC Hilversum (wijzigen gebruik pand en bouwen patio); CLZ-00009126; 16-05-2025; Status: Ontwerpbeschikk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Ontwerp weigeringsbesluit:</text:p>
            <text:p text:style-name="common-al">
            
          </text:p>
            <text:p text:style-name="common-al">
            <text:span text:style-name="nadrukvet">Leeuwerikstraat 33 A, 1221 LC Hilversum </text:span>
            <text:span text:style-name="nadrukvet">(</text:span>
            <text:span text:style-name="nadrukvet">bouwen patio</text:span>
            <text:span text:style-name="nadrukvet">); </text:span>
            <text:span text:style-name="nadrukvet">CLZ-00009126</text:span>
            <text:span text:style-name="nadrukvet">; </text:span>
            <text:span text:style-name="nadrukvet">16-05-2025</text:span>
            <text:span text:style-name="nadrukvet">; Status: Ontwerpbeschikking Weigering, gemeente Hilversum</text:span>
          </text:p>
            <text:p text:style-name="common-al">
            
          </text:p>
            <text:p text:style-name="common-al">
            
          </text:p>
            <text:p text:style-name="common-al">
            <text:span text:style-name="nadrukvet">Inzage</text:span>
          </text:p>
            <text:p text:style-name="common-al">
            
          </text:p>
            <text:p text:style-name="common-al">Leeuwerikstraat 33 A, 1221 LC Hilversum (bouwen patio), zaak CLZ-00009126 Burgemeester en wethouders van de gemeente Hilversum maken bekend, dat met ingang van 21 mei 2025 tm 2 juni 2025bovengenoemde ontwerpbeschikking is in te zien bij officiële bekendmakingen:<text:a xlink:href="https://zoek.officielebekendmakingen.nl/uitgebreidzoeken" xlink:type="simple"> https://zoek.officielebekendmakingen.nl/uitgebreidzoeken </text:a></text:p>
            <text:p text:style-name="common-al">
            
          </text:p>
            <text:p text:style-name="common-al">
            <text:span text:style-name="nadrukvet">Zienswijze</text:span>
          </text:p>
            <text:p text:style-name="common-al">
            
          </text:p>
            <text:p text:style-name="common-al">Voor het inzien van de stukken of het ontvangen van een print daarvan kunt u mailen naar puza-bo-ondersteuning@hilversum.nl </text:p>
            <text:p text:style-name="common-al">of bellen via telefoonnummer 14035 naar de afdeling Publiekszaken, team Backoffice, cluster administratieve ondersteuning.</text:p>
            <text:p text:style-name="common-al">
            
          </text:p>
            <text:p text:style-name="common-al">Gedurende de termijn dat de ontwerpvergunning in ontwerp ter inzage ligt, kan een ieder zienswijzen (bij voorkeur schriftelijk) indienen bij het college van burgemeester en wethouders. (postbus 9900, 1201 GM Hilversum). Mondeling kan dat ook na een telefonische afspraak via telefoonnummer 14035.</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5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126</meta:user-defined>
    <dc:language>nl</dc:language>
    <meta:user-defined meta:name="OVERHEIDop.locatietype/OVERHEIDop.gebiedsmarkering">Punt</meta:user-defined>
    <meta:user-defined meta:name="DC.title">Leeuwerikstraat 33 A, 1221 LC Hilversum (wijzigen gebruik pand en bouwen patio); CLZ-00009126; 16-05-2025; Status: Ontwerpbeschikking Verleend, gemeente Hilversum</meta:user-defined>
    <meta:user-defined meta:name="DCTERMS.W3CDTF/DCTERMS.available">2025-05-20</meta:user-defined>
    <meta:user-defined meta:name="DCTERMS.W3CDTF/OVERHEIDop.jaargang">2025</meta:user-defined>
    <meta:user-defined meta:name="OVERHEIDop.publicationIssue">219530</meta:user-defined>
    <meta:user-defined meta:name="OVERHEIDop.GmbID/DC.identifier">gmb-2025-219530</meta:user-defined>
    <meta:user-defined meta:name="OVERHEIDop.versieInformatie"/>
  </office:meta>
</office:document-meta>
</file>