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n intrekk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aanvraag ingediend en tevens een verzoek in gediend om de aangevraagde vergunning op locatie in te trekken.</text:p>
            <text:p text:style-name="common-al">Op 17-1-2025 heeft de gemeente Cranendonck dit verzoek bevestigd. De aanvraag is ingetrokken.</text:p>
            <text:p text:style-name="common-al">De intrekking is geregistreerd onder zaaknummer <text:span text:style-name="nadrukvet">235342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95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5342</meta:user-defined>
    <meta:user-defined meta:name="DCTERMS.abstract">Sportstuif Maarheeze bij VV Maarheez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en intrekking aanvraag omgevingsvergunn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53</meta:user-defined>
    <meta:user-defined meta:name="OVERHEIDop.GmbID/DC.identifier">gmb-2025-21953</meta:user-defined>
    <meta:user-defined meta:name="OVERHEIDop.versieInformatie"/>
  </office:meta>
</office:document-meta>
</file>