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uifreiger kavel 7, Nieuw te bouwen woning Defintief  (voorheen schets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 te bouwen woning Defintief  (voorheen schetsontwerp)</text:p>
            <text:p text:style-name="common-al">Locatie: Kuifreiger kavel 7</text:p>
            <text:p text:style-name="common-al">Datum besluit: 02-JAN-25</text:p>
            <text:p text:style-name="common-al">Datum verzending: 13-JAN-25 (Kenmerk: OMG/2024/084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9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43</meta:user-defined>
    <meta:user-defined meta:name="DCTERMS.abstract">Verleend - omgevingsvergunning, Kuifreiger kavel 7, Nieuw te bouwen woning Defintief  (voorheen schetsontwerp).</meta:user-defined>
    <dc:language>nl</dc:language>
    <meta:user-defined meta:name="OVERHEIDop.locatietype/OVERHEIDop.gebiedsmarkering">Punt</meta:user-defined>
    <meta:user-defined meta:name="DC.title">Verleend - omgevingsvergunning, Kuifreiger kavel 7, Nieuw te bouwen woning Defintief  (voorheen schetsontwerp).</meta:user-defined>
    <meta:user-defined meta:name="DCTERMS.W3CDTF/DCTERMS.available">2025-01-21</meta:user-defined>
    <meta:user-defined meta:name="DCTERMS.W3CDTF/OVERHEIDop.jaargang">2025</meta:user-defined>
    <meta:user-defined meta:name="OVERHEIDop.publicationIssue">21952</meta:user-defined>
    <meta:user-defined meta:name="OVERHEIDop.GmbID/DC.identifier">gmb-2025-21952</meta:user-defined>
    <meta:user-defined meta:name="OVERHEIDop.versieInformatie"/>
  </office:meta>
</office:document-meta>
</file>