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t.b.v. Duurzaamheidslening en Stimuler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d.d. 13-05-2025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rogrammamanager Duurzaamheid te mandateren inzake de aanvragen voor een Duurzaamheidslening en de Stimuleringsregel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5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Maas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899256</meta:user-defined>
    <dc:language>nl</dc:language>
    <meta:user-defined meta:name="OVERHEIDop.locatietype/OVERHEIDop.gebiedsmarkering">Gemeente</meta:user-defined>
    <meta:user-defined meta:name="DC.title">Mandatering t.b.v. Duurzaamheidslening en Stimuleringsregel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513</meta:user-defined>
    <meta:user-defined meta:name="OVERHEIDop.GmbID/DC.identifier">gmb-2025-219513</meta:user-defined>
    <meta:user-defined meta:name="OVERHEIDop.versieInformatie"/>
  </office:meta>
</office:document-meta>
</file>