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realiseren dakkapel in het voordakvlak op de locatie Harpoenier 13 te Landsmeer, ingetrokken op 16 mei 2025, zaaknummer ODIJ-Z-25-15975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realiseren dakkapel in het voordakvlak op de locatie Harpoenier 13 te Landsmeer. De aanvraag is op verzoek van de aanvrager op 16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95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realiseren dakkapel in het voordakvlak op de locatie Harpoenier 13 te Landsmeer, ingetrokken op 16 mei 2025, zaaknummer ODIJ-Z-25-159750</meta:user-defined>
    <meta:user-defined meta:name="DCTERMS.W3CDTF/DCTERMS.available">2025-05-20</meta:user-defined>
    <meta:user-defined meta:name="DCTERMS.W3CDTF/OVERHEIDop.jaargang">2025</meta:user-defined>
    <meta:user-defined meta:name="OVERHEIDop.publicationIssue">219504</meta:user-defined>
    <meta:user-defined meta:name="OVERHEIDop.GmbID/DC.identifier">gmb-2025-219504</meta:user-defined>
    <meta:user-defined meta:name="OVERHEIDop.versieInformatie"/>
  </office:meta>
</office:document-meta>
</file>