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Kerkstraat 2 C 9641AR Veendam, Legaliseren huisnummer Kerkstraat 2, 2c, 2d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Legaliseren huisnummer Kerkstraat 2, 2c, 2d Veendam</text:p>
            <text:p text:style-name="common-al">Locatie: Kerkstraat 2 C 9641AR Veendam</text:p>
            <text:p text:style-name="common-al">Datum besluit: 08-JAN-25</text:p>
            <text:p text:style-name="common-al">Datum verzending: 13-JAN-25 (Kenmerk: OMG/2024/068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9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83</meta:user-defined>
    <meta:user-defined meta:name="DCTERMS.abstract">Verleend - omgevingsvergunning, Kerkstraat 2 C 9641AR Veendam, Legaliseren huisnummer Kerkstraat 2, 2c, 2d Veendam.</meta:user-defined>
    <dc:language>nl</dc:language>
    <meta:user-defined meta:name="OVERHEIDop.locatietype/OVERHEIDop.gebiedsmarkering">Adres</meta:user-defined>
    <meta:user-defined meta:name="DC.title">Verleend - omgevingsvergunning, Kerkstraat 2 C 9641AR Veendam, Legaliseren huisnummer Kerkstraat 2, 2c, 2d Veendam.</meta:user-defined>
    <meta:user-defined meta:name="DCTERMS.W3CDTF/DCTERMS.available">2025-01-21</meta:user-defined>
    <meta:user-defined meta:name="DCTERMS.W3CDTF/OVERHEIDop.jaargang">2025</meta:user-defined>
    <meta:user-defined meta:name="OVERHEIDop.publicationIssue">21950</meta:user-defined>
    <meta:user-defined meta:name="OVERHEIDop.GmbID/DC.identifier">gmb-2025-21950</meta:user-defined>
    <meta:user-defined meta:name="OVERHEIDop.versieInformatie"/>
  </office:meta>
</office:document-meta>
</file>