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aaiveld festival, Stationplein en omgeving in Apeldoorn, d.d. 28 en 29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mei 2025</text:p>
            <text:p text:style-name="common-al">Omschrijving: Maaiveld festival</text:p>
            <text:p text:style-name="common-al">Locatie: Spoorstraat 27 B, 7311 PE Apeldoorn, Stationsplein 52, 7311 NZ Apeldoorn, Molenstraat-Centrum 1, 7311 XG Apeldoorn, Plantsoen Welgelegen 225, 7321 ZM Apeldoorn</text:p>
            <text:p text:style-name="common-al">Zaaknummer: 02005680505</text:p>
            <text:p text:style-name="common-al">Datum evenement: 28 en 29 mei 2025</text:p>
            <text:p text:style-name="common-al">Tijdstip evenement: 28 mei 2025 van 16:00 uur tot 23:30 uur</text:p>
            <text:p text:style-name="common-al">                                29 mei 2025 van 14:00 uur tot 23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49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80505</meta:user-defined>
    <meta:user-defined meta:name="DCTERMS.abstract">Cultureel festival van muziek, theater, dans en andere discipline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Maaiveld festival, Stationplein en omgeving in Apeldoorn, d.d. 28 en 29 mei 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99</meta:user-defined>
    <meta:user-defined meta:name="OVERHEIDop.GmbID/DC.identifier">gmb-2025-219499</meta:user-defined>
    <meta:user-defined meta:name="OVERHEIDop.versieInformatie"/>
  </office:meta>
</office:document-meta>
</file>