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woning, J.C. van Hattumweg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Melding bouw Wkb (risicobeoordeling en borgingsplan) ontvangen voor de locatie J.C. van Hattumweg 104 in Amstelveen. De melding is geregistreerd onder zaaknummer Z2025-00003512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512</meta:user-defined>
    <meta:user-defined meta:name="DCTERMS.abstract">Betreft: melding op locatie J.C. van Hattumweg 104, 1187ZP Amstelveen</meta:user-defined>
    <dc:language>nl</dc:language>
    <meta:user-defined meta:name="OVERHEIDop.locatietype/OVERHEIDop.gebiedsmarkering">Vlak</meta:user-defined>
    <meta:user-defined meta:name="DC.title">Melding het bouwen van een woning, J.C. van Hattumweg 104 in Amstelv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94</meta:user-defined>
    <meta:user-defined meta:name="OVERHEIDop.GmbID/DC.identifier">gmb-2025-219494</meta:user-defined>
    <meta:user-defined meta:name="OVERHEIDop.versieInformatie"/>
  </office:meta>
</office:document-meta>
</file>