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St. Jansprocessie op 29 juni 2025 van 10.30 uur tot 12.00 uur in de kern van Nieuwstad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bekendgemaakt op 14 mei 2025 / het organiseren en houden van de St. Jansprocessie op 29 juni 2025 van 10.30 uur tot 12.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St. Jansprocessie op 29 juni 2025 van 10.30 uur tot 12.00 uur in de kern van Nieuwstadt</meta:user-defined>
    <meta:user-defined meta:name="DCTERMS.W3CDTF/DCTERMS.available">2025-05-22</meta:user-defined>
    <meta:user-defined meta:name="DCTERMS.W3CDTF/OVERHEIDop.jaargang">2025</meta:user-defined>
    <meta:user-defined meta:name="OVERHEIDop.publicationIssue">219492</meta:user-defined>
    <meta:user-defined meta:name="OVERHEIDop.GmbID/DC.identifier">gmb-2025-219492</meta:user-defined>
    <meta:user-defined meta:name="OVERHEIDop.versieInformatie"/>
  </office:meta>
</office:document-meta>
</file>