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cht Oosterdiep 29, Veendam. Vervangen kozijnen voor kunstof kozijnen met isolerend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vangen kozijnen voor kunstof kozijnen met isolerend glas</text:p>
            <text:p text:style-name="common-al">Locatie: Bocht Oosterdiep 29, Veendam</text:p>
            <text:p text:style-name="common-al"/>
            <text:p text:style-name="last-al">Datum <text:span text:style-name="nadrukvet">ontvangst</text:span>: 10 januari 2025 (Kenmerk: OMG-2025-000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94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04</meta:user-defined>
    <meta:user-defined meta:name="DCTERMS.abstract">Gemeente - aanvr. beschikking behandelen - Vervangen kozijnen voor kunstof kozijnen met isolerend glas - Bocht Oosterdiep 29, Veendam</meta:user-defined>
    <dc:language>nl</dc:language>
    <meta:user-defined meta:name="OVERHEIDop.locatietype/OVERHEIDop.gebiedsmarkering">Adres</meta:user-defined>
    <meta:user-defined meta:name="DC.title">Ontvangen aanvraag - aanvr. beschikking behandelen, Bocht Oosterdiep 29, Veendam. Vervangen kozijnen voor kunstof kozijnen met isolerend glas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949</meta:user-defined>
    <meta:user-defined meta:name="OVERHEIDop.GmbID/DC.identifier">gmb-2025-21949</meta:user-defined>
    <meta:user-defined meta:name="OVERHEIDop.versieInformatie"/>
  </office:meta>
</office:document-meta>
</file>