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59, 6211SN Maastricht. Kennisgeving nieuwe aanvraag omgevingsvergunning, het doorbreken van een muur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16</text:p>
            <text:p text:style-name="common-al">
            <text:span text:style-name="nadrukvet">Bogaardenstraat 59, 6211SN Maastricht</text:span>
          </text:p>
            <text:p text:style-name="common-al">
            <text:span text:style-name="nadrukvet">het doorbreken van een muur in de woonkamer</text:span>
          </text:p>
            <text:p text:style-name="common-al"/>
            <text:p text:style-name="common-al">
            <text:span text:style-name="nadrukvet">Datum ontvangst aanvraag:</text:span> 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4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6</meta:user-defined>
    <dc:language>nl</dc:language>
    <meta:user-defined meta:name="OVERHEIDop.locatietype/OVERHEIDop.gebiedsmarkering">Vlak</meta:user-defined>
    <meta:user-defined meta:name="DC.title">Bogaardenstraat 59, 6211SN Maastricht. Kennisgeving nieuwe aanvraag omgevingsvergunning, het doorbreken van een muur in de woonkam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83</meta:user-defined>
    <meta:user-defined meta:name="OVERHEIDop.GmbID/DC.identifier">gmb-2025-219483</meta:user-defined>
    <meta:user-defined meta:name="OVERHEIDop.versieInformatie"/>
  </office:meta>
</office:document-meta>
</file>