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15 woningen en aanleggen van uitritten aan Mandenmakerstraat 3 t/m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Mandenmakerstraat 3 t/m 14, 6101 SH te Echt / Echt-Susteren / bekendgemaakt op 15 mei 2025 / het bouwen van 15 woningen en aanleggen van uitritten / Activiteit (BOPA): Bouwactiviteit (Omgevingsplan) en Activiteiten: Afwijken van regels in he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4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15 woningen en aanleggen van uitritten aan Mandenmakerstraat 3 t/m 14 te Echt</meta:user-defined>
    <meta:user-defined meta:name="DCTERMS.W3CDTF/DCTERMS.available">2025-05-22</meta:user-defined>
    <meta:user-defined meta:name="DCTERMS.W3CDTF/OVERHEIDop.jaargang">2025</meta:user-defined>
    <meta:user-defined meta:name="OVERHEIDop.publicationIssue">219482</meta:user-defined>
    <meta:user-defined meta:name="OVERHEIDop.GmbID/DC.identifier">gmb-2025-219482</meta:user-defined>
    <meta:user-defined meta:name="OVERHEIDop.versieInformatie"/>
  </office:meta>
</office:document-meta>
</file>