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11-07-2025 in Gerard Doustraat, Gerard Dou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Gerard Doustraat Alkmaar<text:span text:style-name="nadrukvet">; </text:span>Het organiseren van een buurtfeest op 11-07-2025 in Gerard Doustraat</text:p>
            <text:p text:style-name="common-al">
            
          </text:p>
            <text:p text:style-name="common-al">Datum ontvangst: 15-05-2025</text:p>
            <text:p text:style-name="last-al">Zaaknummer: 000011751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48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8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8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751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Aangevraagd: Evenementenvergunning, Het organiseren van een buurtfeest op 11-07-2025 in Gerard Doustraat, Gerard Doustraat Alkmaar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481</meta:user-defined>
    <meta:user-defined meta:name="OVERHEIDop.GmbID/DC.identifier">gmb-2025-219481</meta:user-defined>
    <meta:user-defined meta:name="OVERHEIDop.versieInformatie"/>
  </office:meta>
</office:document-meta>
</file>