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onsorloop die gehouden wordt op vrijdag 4 juli 2025 aan Burgemeester Musquetiersingel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8 mei 2025 aan RK basisschool St. Jozefschool in Schipluiden een evenementenvergunning verleend voor een Sponsorloop die gehouden wordt op vrijdag 4 juli 2025 op de Burgemeester Musquetiersingel rondom de vijver in Schipluide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4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78330</meta:user-defined>
    <dc:language>nl</dc:language>
    <meta:user-defined meta:name="OVERHEIDop.locatietype/OVERHEIDop.gebiedsmarkering">Weg</meta:user-defined>
    <meta:user-defined meta:name="DC.title">Toestemming voor de sponsorloop die gehouden wordt op vrijdag 4 juli 2025 aan Burgemeester Musquetiersingel in Schipluiden</meta:user-defined>
    <meta:user-defined meta:name="DCTERMS.W3CDTF/DCTERMS.available">2025-05-22</meta:user-defined>
    <meta:user-defined meta:name="DCTERMS.W3CDTF/OVERHEIDop.jaargang">2025</meta:user-defined>
    <meta:user-defined meta:name="OVERHEIDop.publicationIssue">219477</meta:user-defined>
    <meta:user-defined meta:name="OVERHEIDop.GmbID/DC.identifier">gmb-2025-219477</meta:user-defined>
    <meta:user-defined meta:name="OVERHEIDop.versieInformatie"/>
  </office:meta>
</office:document-meta>
</file>