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Winkelcentrum Clinckhoe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Winkelcentrum Clinckhoeff. Het gaat om een wijkbraderie. De datum van het evenement is 31 me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5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94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Winkelcentrum Clinckhoeff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75</meta:user-defined>
    <meta:user-defined meta:name="OVERHEIDop.GmbID/DC.identifier">gmb-2025-219475</meta:user-defined>
    <meta:user-defined meta:name="OVERHEIDop.versieInformatie"/>
  </office:meta>
</office:document-meta>
</file>