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objecten in de openbare ruimte aan Hatertseweg 827</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objecten in de openbare ruimte. Het gaat om het plaatsen van bouwobjecten (een schaftkeet, uitvoerderskeet en een afvalcontainer) in de buurt van de Hatertseweg 827 (de Lidl in winkelcentrum Hatert) voor de periode 28 april 2025 tot 8 juli 2025. Het is dus mogelijk dat de objecten er al staa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29</meta:user-defined>
    <meta:user-defined meta:name="DCTERMS.abstract">Betreft:  Besluit op locatie Hatertseweg 827, 6535ZT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bouwobjecten in de openbare ruimte aan Hatertseweg 827</meta:user-defined>
    <meta:user-defined meta:name="OVERHEIDop.datumEindeReactietermijn">2025-06-27</meta:user-defined>
    <meta:user-defined meta:name="OVERHEIDop.terinzageleggingBG">https://jeleefomgeving.nl/inzien/001479179/19291b94-d7da-41e7-80d2-bd620e7075a2</meta:user-defined>
    <meta:user-defined meta:name="DCTERMS.W3CDTF/DCTERMS.available">2025-05-20</meta:user-defined>
    <meta:user-defined meta:name="DCTERMS.W3CDTF/OVERHEIDop.jaargang">2025</meta:user-defined>
    <meta:user-defined meta:name="OVERHEIDop.publicationIssue">219469</meta:user-defined>
    <meta:user-defined meta:name="OVERHEIDop.GmbID/DC.identifier">gmb-2025-219469</meta:user-defined>
    <meta:user-defined meta:name="OVERHEIDop.versieInformatie"/>
  </office:meta>
</office:document-meta>
</file>