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ort en Spel 2025 waarbij diverse activiteiten plaatsvinden van 4 tot en met 7 juni 2025 aan Doelpad 2 in Maas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8 mei 2025 aan de Stichting Sport en Spel Maasland een evenementenvergunning verleend voor Sport en Spel 2025 waarbij diverse activiteiten plaatsvinden van 4 juni 2025 tot en met 7 juni 2025 aan Doelpad 2 in Maasland. Dit is een vergunning op grond van artikel 2:25 van de Algemene plaatselijke verordening Midden-Delfland 2024.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946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6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6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64569</meta:user-defined>
    <dc:language>nl</dc:language>
    <meta:user-defined meta:name="OVERHEIDop.locatietype/OVERHEIDop.gebiedsmarkering">Adres</meta:user-defined>
    <meta:user-defined meta:name="DC.title">Toestemming voor het Sport en Spel 2025 waarbij diverse activiteiten plaatsvinden van 4 tot en met 7 juni 2025 aan Doelpad 2 in Maasland</meta:user-defined>
    <meta:user-defined meta:name="DCTERMS.W3CDTF/DCTERMS.available">2025-05-22</meta:user-defined>
    <meta:user-defined meta:name="DCTERMS.W3CDTF/OVERHEIDop.jaargang">2025</meta:user-defined>
    <meta:user-defined meta:name="OVERHEIDop.publicationIssue">219463</meta:user-defined>
    <meta:user-defined meta:name="OVERHEIDop.GmbID/DC.identifier">gmb-2025-219463</meta:user-defined>
    <meta:user-defined meta:name="OVERHEIDop.versieInformatie"/>
  </office:meta>
</office:document-meta>
</file>