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Reinald van Gelrestraat, kadastraal sectie E perceelnummer 2355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einald van Gelrestraat, kadastraal sectie E perceelnummer 2355 te Nieuwstadt / Echt-Susteren / bekendgemaakt op 15 mei 2025 / het bouwen van een woonhui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onhuis aan Reinald van Gelrestraat, kadastraal sectie E perceelnummer 2355 te Nieuwstad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61</meta:user-defined>
    <meta:user-defined meta:name="OVERHEIDop.GmbID/DC.identifier">gmb-2025-219461</meta:user-defined>
    <meta:user-defined meta:name="OVERHEIDop.versieInformatie"/>
  </office:meta>
</office:document-meta>
</file>