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Loterij ten behoeve van het Lanenkaatsen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9-1-2025, Stichting comité Lanenkaatsen, Vergunning voor het organiseren van een Loterij ten behoeve van het Lanenkaatsen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4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Loterij ten behoeve van het Lanenkaatsen 2025 te Harling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946</meta:user-defined>
    <meta:user-defined meta:name="OVERHEIDop.GmbID/DC.identifier">gmb-2025-21946</meta:user-defined>
    <meta:user-defined meta:name="OVERHEIDop.versieInformatie"/>
  </office:meta>
</office:document-meta>
</file>