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en verduurzamen van Zorgcentrum de Egthe aan de Egthe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de Egthe 1, 6101 EX te Echt / Echt-Susteren / bekendgemaakt op 13 mei 2025 / het renoveren en verduurzamen van Zorgcentrum de Egth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4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noveren en verduurzamen van Zorgcentrum de Egthe aan de Egthe 1 te 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58</meta:user-defined>
    <meta:user-defined meta:name="OVERHEIDop.GmbID/DC.identifier">gmb-2025-219458</meta:user-defined>
    <meta:user-defined meta:name="OVERHEIDop.versieInformatie"/>
  </office:meta>
</office:document-meta>
</file>