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het terrein en het kappen van drie Amerikaanse eiken, vier zwarte elzen, twee berken, een lariks en een wilg op het perceel Rode Landsweg 28C,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januari 2025 een omgevingsvergunning verleend voor het aanleggen van het terrein enn het kappen van drie Amerikaanse eiken, vier zwarte elzen, twee berken, een lariks en een wilg op het perceel Rode Landsweg 28C, 8085SM Doornspijk. De vergunning staat geregistreerd onder zaaknummer Z2024-00001434. De vergunning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9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34</meta:user-defined>
    <meta:user-defined meta:name="DCTERMS.abstract">Betreft: Beschikking op aanvraag op locatie Rode Landsweg 28C, 8085SM Doornspijk</meta:user-defined>
    <dc:language>nl</dc:language>
    <meta:user-defined meta:name="OVERHEIDop.locatietype/OVERHEIDop.gebiedsmarkering">Vlak</meta:user-defined>
    <meta:user-defined meta:name="DC.title">Verleende omgevingsvergunning voor het aanleggen van het terrein en het kappen van drie Amerikaanse eiken, vier zwarte elzen, twee berken, een lariks en een wilg op het perceel Rode Landsweg 28C, 8085SM Doornspijk</meta:user-defined>
    <meta:user-defined meta:name="DCTERMS.W3CDTF/DCTERMS.available">2025-01-20</meta:user-defined>
    <meta:user-defined meta:name="DCTERMS.W3CDTF/OVERHEIDop.jaargang">2025</meta:user-defined>
    <meta:user-defined meta:name="OVERHEIDop.publicationIssue">21945</meta:user-defined>
    <meta:user-defined meta:name="OVERHEIDop.GmbID/DC.identifier">gmb-2025-21945</meta:user-defined>
    <meta:user-defined meta:name="OVERHEIDop.versieInformatie"/>
  </office:meta>
</office:document-meta>
</file>