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uitenconcert de Trom op 12 juni op het Grasveld/park tussen de straten Honk, Christinastraat en Ark. Nabij de woonhuizen van Severinus; Honk 7-9 en Ark 1-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melding ontvangen voor activiteiten waarvoor geen vergunningplicht geldt.</text:p>
            <text:p text:style-name="common-al">De melding betreft locatie Platanenlaan 28 5507MD Veldhoven, en is geregistreerd onder zaaknummer <text:span text:style-name="nadrukvet">VHZ2025-00854</text:span> met omschrijving "Buitenconcert de Trom 12 juni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944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854</meta:user-defined>
    <meta:user-defined meta:name="DCTERMS.abstract">Buitenconcert de Trom 12 juni</meta:user-defined>
    <dc:language>nl</dc:language>
    <meta:user-defined meta:name="OVERHEIDop.locatietype/OVERHEIDop.gebiedsmarkering">Punt</meta:user-defined>
    <meta:user-defined meta:name="DC.title">Ontvangen melding Buitenconcert de Trom op 12 juni op het Grasveld/park tussen de straten Honk, Christinastraat en Ark. Nabij de woonhuizen van Severinus; Honk 7-9 en Ark 1-3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41</meta:user-defined>
    <meta:user-defined meta:name="OVERHEIDop.GmbID/DC.identifier">gmb-2025-219441</meta:user-defined>
    <meta:user-defined meta:name="OVERHEIDop.versieInformatie"/>
  </office:meta>
</office:document-meta>
</file>