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uitvoeren van ophogingen van een bedrijfsterrein aan Havenweg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toepassing bouwstoffen / Havenweg te Echt / Echt-Susteren / ingekomen 12 mei 2025 / het uitvoeren van ophogingen van een bedrijfsterrei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943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3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3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uitvoeren van ophogingen van een bedrijfsterrein aan Havenweg te Ech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9439</meta:user-defined>
    <meta:user-defined meta:name="OVERHEIDop.GmbID/DC.identifier">gmb-2025-219439</meta:user-defined>
    <meta:user-defined meta:name="OVERHEIDop.versieInformatie"/>
  </office:meta>
</office:document-meta>
</file>