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Omgevingsvergunning, Schoolstraat 7, 4566 AS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  <text:span text:style-name="nadrukvet"> voor slopen van de woning aan Schoolstraat 7, 4566 AS Heikant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slopen van de woning </text:p>
            <text:p text:style-name="common-al">Adres				: Schoolstraat 7, 4566 AS Heikant</text:p>
            <text:p text:style-name="common-al">Zaaknummer	: 0677839390</text:p>
            <text:p text:style-name="common-al">Verzenddatum	: 16-05-2025</text:p>
            <text:p text:style-name="common-al">
            
          </text:p>
            <text:p text:style-name="common-al">
            <text:span text:style-name="nadrukvet">Bent u het niet eens met ons besluit om de vergunning buiten behandeling te stellen?</text:span>
          </text:p>
            <text:p text:style-name="common-al">Heeft u vragen of opmerkingen over deze buiten behandeling gestelde aanvraag om omgevings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buiten behandeling gestelde aanvraag om 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943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3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3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677839390</meta:user-defined>
    <meta:user-defined meta:name="DCTERMS.abstract">Buiten behandeling gestelde aanvraag Omgevingsvergunning voor slopen van de woning aan Schoolstraat 7, 4566 AS Heikant</meta:user-defined>
    <dc:language>nl</dc:language>
    <meta:user-defined meta:name="OVERHEIDop.locatietype/OVERHEIDop.gebiedsmarkering">Punt</meta:user-defined>
    <meta:user-defined meta:name="DC.title">Buiten behandeling gestelde aanvraag Omgevingsvergunning, Schoolstraat 7, 4566 AS Heikan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437</meta:user-defined>
    <meta:user-defined meta:name="OVERHEIDop.GmbID/DC.identifier">gmb-2025-219437</meta:user-defined>
    <meta:user-defined meta:name="OVERHEIDop.versieInformatie"/>
  </office:meta>
</office:document-meta>
</file>