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der ophogen van een bouwterrein aan Havenweg – Oude Lak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Havenweg – Oude Lakerweg te Echt / Echt-Susteren / ingekomen 12 mei 2025 / het verder ophogen van een bouwterr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943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verder ophogen van een bouwterrein aan Havenweg – Oude Lakerweg te 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435</meta:user-defined>
    <meta:user-defined meta:name="OVERHEIDop.GmbID/DC.identifier">gmb-2025-219435</meta:user-defined>
    <meta:user-defined meta:name="OVERHEIDop.versieInformatie"/>
  </office:meta>
</office:document-meta>
</file>