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7460 - Marke De Meenthoek - Omgevingsvergunning - Graaf Wichman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7460</text:p>
            <text:p text:style-name="common-al">Ontvangstdatum: 14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94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9</meta:user-defined>
    <meta:user-defined meta:name="DCTERMS.abstract">Gemeente Huizen - Z.407460 - Marke De Meenthoek - Omgevingsvergunning - Graaf Wichman 31A</meta:user-defined>
    <dc:language>nl</dc:language>
    <meta:user-defined meta:name="OVERHEIDop.locatietype/OVERHEIDop.gebiedsmarkering">Adres</meta:user-defined>
    <meta:user-defined meta:name="DC.title">Gemeente Huizen - Z.407460 - Marke De Meenthoek - Omgevingsvergunning - Graaf Wichman 31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32</meta:user-defined>
    <meta:user-defined meta:name="OVERHEIDop.GmbID/DC.identifier">gmb-2025-219432</meta:user-defined>
    <meta:user-defined meta:name="OVERHEIDop.versieInformatie"/>
  </office:meta>
</office:document-meta>
</file>